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justify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justify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Ciesznów</text:p>
      <text:p text:style-name="P10"/>
      <text:p text:style-name="P11">Rozdział I</text:p>
      <text:p text:style-name="P12">Nazwa i teren działania</text:p>
      <text:p text:style-name="P13"/>
      <text:p text:style-name="P14">§ 1. Wspólnotę lokalną Sołectwa<text:s/>stanowią jego mieszkańcy.</text:p>
      <text:p text:style-name="P15">§ 2.1. Sołectwo jest jednostką pomocniczą, której mieszkańcy wspólnie z mieszkańcami innych sołectw tworzą wspólnotę samorządową Gminy Głogówek.</text:p>
      <text:p text:style-name="P16">2. Sołectwo działa na podstawie przepisów prawa, a w szczególności:</text:p>
      <text:p text:style-name="P17">a) ustawy z dnia<text:s/>8 marca 1990 r. o samorządzie gminnym,</text:p>
      <text:p text:style-name="P18">b) Statutu Gminy Głogówek,</text:p>
      <text:p text:style-name="P19">c) niniejszego Statutu.</text:p>
      <text:p text:style-name="P20">§ 3. Teren działania Sołectwa obejmuje sołectwo Ciesznów.</text:p>
      <text:p text:style-name="P21"/>
      <text:p text:style-name="P22">Rozdział II</text:p>
      <text:p text:style-name="P23">Organizacja i zakres działania</text:p>
      <text:p text:style-name="P24"/>
      <text:p text:style-name="P25">§ 4.1. Organami Sołectwa są:</text:p>
      <text:p text:style-name="P26">a) Zebranie Wiejskie – jako organ<text:s/>uchwałodawczy,</text:p>
      <text:p text:style-name="P27">b) Sołtys – jako organ wykonawczy.</text:p>
      <text:p text:style-name="P28">2. Sołtys jako właściwy organ do reprezentowania Sołectwa zobowiązany jest wykonywać uchwały podjęte przez Zebranie Wiejskie.</text:p>
      <text:p text:style-name="P29">3. Sołtys i Rada Sołecka współpracuje z radnymi poszczególnych szczebli samorządowych.</text:p>
      <text:p text:style-name="P30">§ 5.1. Członkiem Rady Sołeckiej może być mieszkaniec zamieszkały na terenie Sołectwa, posiadający czynne prawo wyborcze do Rady Miejskiej.</text:p>
      <text:p text:style-name="P31">2. Kadencja Sołtysa i Rady Sołeckiej trwa 4 lata od dnia wyboru.</text:p>
      <text:p text:style-name="P32"/>
      <text:p text:style-name="P33">§ 6. Do zadań wspólnoty Sołectwa należy:</text:p>
      <text:p text:style-name="P34">1)<text:s/>udział w rozpatrywaniu spraw socjalno – bytowych, opieki zdrowotnej, kulturalnych, sportu, wypoczynku i innych związanych z miejscem zamieszkania;</text:p>
      <text:p text:style-name="P35">2) organizowanie wspólnych prac na rzecz miejsca zamieszkania;</text:p>
      <text:p text:style-name="P36">3) tworzenie pomocy sąsiedzkiej;</text:p>
      <text:p text:style-name="P37">4)<text:s/>utrzymywanie porządku;</text:p>
      <text:p text:style-name="P38">5) utrzymywanie, konserwacja, remont wiejskich obiektów, urządzeń komunalnych i infrastruktury technicznej, socjalnych i kulturalno – oświatowych, sportowych itp.;</text:p>
      <text:p text:style-name="P39">6) decydowanie w sprawach mienia komunalnego powierzonego Sołectwu, bieżące korzystanie z tego mienia w zakresie zwykłego zarządu;</text:p>
      <text:p text:style-name="P40">7) prowadzenie gospodarki finansowej w ramach budżetu Gminy;</text:p>
      <text:p text:style-name="P41">8) wykonywanie uprawnień oraz zadań wynikających z posiadanej przez samorząd mieszkańców wsi zdolności sądowej w sprawach należących<text:s/>do jego właściwości z mocy ustawy lub Statutu;</text:p>
      <text:p text:style-name="P42">9) wyrażenie opinii we wszystkich istotnych dla interesantów mieszkańców sprawach, a w szczególności:</text:p>
      <text:p text:style-name="P43">a) projektów rozstrzygnięć organów Gminy (w części dotyczącej Sołectwa), co do planów zagospodarowania przestrzennego i jego realizacji,</text:p>
      <text:p text:style-name="P44">b) przepisów gminnych;</text:p>
      <text:p text:style-name="P45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6">§ 7. Do realizacji wspólnych przedsięwzięć Sołectwo nawiązuje współpracę z samorządami mieszkańców sąsiednich sołectw, zawiera porozumienia określające zakres i sposób wykonywania wspólnych zadań.</text:p>
      <text:p text:style-name="P47"/>
      <text:p text:style-name="P48">Rozdział III</text:p>
      <text:p text:style-name="P49">Sołtys i Rada Sołecka</text:p>
      <text:p text:style-name="P50"/>
      <text:p text:style-name="P51">§ 8.1. Mieszkańcy Sołectwa posiadający czynne prawo wyborcze do Rady Miejskiej, wybierają ze swego grona Sołtysa i Radę Sołecką.</text:p>
      <text:p text:style-name="P52">2. Wybór na nową kadencję odbywa się na Zebraniu zwołanym przez Burmistrza.</text:p>
      <text:p text:style-name="P53">3. Do obowiązków Sołtysa należy w szczególności:</text:p>
      <text:p text:style-name="P54">a) <text:s text:c="2"/>zwoływanie Zebrań Wiejskich,</text:p>
      <text:p text:style-name="P55">b) działanie stosownie do wskazań i uchwał Zebrania Wiejskiego, Rady Miejskiej i Burmistrza,</text:p>
      <text:p text:style-name="P56">c) wpływanie na wykorzystywanie aktywności mieszkańców służącej poprawie gospodarki i warunków<text:s/>życia w Sołectwie,</text:p>
      <text:p text:style-name="P57">d) reprezentowanie mieszkańców Sołectwa na forum Rady Miejskiej i Burmistrza,</text:p>
      <text:p text:style-name="P58">e) uczestniczenie w naradach sołtysów, zwoływanych okresowe przez Burmistrza oraz w pracach komisji Rady Miejskiej, kiedy do udziału w posiedzeniu zostanie zaproszony.</text:p>
      <text:p text:style-name="P59">f) pełnienie roli męża zaufania w miejscowym środowisku,</text:p>
      <text:p text:style-name="P60">g) prowadzenie całokształtu administracji i zarządzanie majątkiem Sołectwa, prowadzenie gospodarki finansowej oraz akceptowanie dokumentów z tym związanych,</text:p>
      <text:p text:style-name="P61">h) używa pieczęci o następującej<text:s/>treści: „Sołtys Sołectwa Ciesznów – imię i nazwisko”.</text:p>
      <text:p text:style-name="P62">4. Na Zebraniach Wiejskich Sołtys przedkłada informację o swojej działalności oraz sprawozdanie z działalności finansowej.</text:p>
      <text:p text:style-name="P63">§ 9.1. Sołtys ma prawo uczestniczyć w sesjach Rady Miejskiej.</text:p>
      <text:p text:style-name="P64">2. Dla rozpatrzenia spraw dotyczących bezpośrednio Sołectwa, załatwianych przez Burmistrza, Burmistrz może zaprosić Sołtysa lub Radę Sołecką.</text:p>
      <text:p text:style-name="P65">3. Na sesjach Rady Miejskiej Sołtys ma prawo zabierania głosu podczas wolnych wniosków i informacji.</text:p>
      <text:p text:style-name="P66">§ 10.1. Przy wykonywaniu zadań<text:s/>Sołtys trwale współdziała z Radą Sołecką składającą się z 4 – 6 członków.</text:p>
      <text:p text:style-name="P67">2. Rada Sołecka ma charakter opiniodawczy i doradczy.</text:p>
      <text:p text:style-name="P68">3. Posiedzenie Rady Sołeckiej organizuje Sołtys i przewodniczy obradom.</text:p>
      <text:p text:style-name="P69">4. Rada Sołecka w szczególności:</text:p>
      <text:p text:style-name="P70">a) współdziała z Sołtysem w prowadzeniu i załatwianiu spraw Sołectwa,</text:p>
      <text:p text:style-name="P71">b) podejmuje inicjatywy dotyczące przeznaczenia środków finansowych na cele rozwoju gospodarczego Sołectwa,</text:p>
      <text:p text:style-name="P72">c) inicjuje działania społeczne użyteczne dla Sołectwa i jego mieszkańców.</text:p>
      <text:p text:style-name="P73"/>
      <text:p text:style-name="P74"/>
      <text:p text:style-name="P75">Rozdział IV</text:p>
      <text:p text:style-name="P76">Zasady i<text:s/>tryb zwoływania Zebrań Wiejskich oraz ważności podejmowanych uchwał</text:p>
      <text:p text:style-name="P77"/>
      <text:p text:style-name="P78">§ 11.1. Prawo do udziału w Zebraniu Wiejskim mają wszyscy mieszkańcy Sołectwa.<text:bookmark-start text:name="_GoBack"/><text:bookmark-end text:name="_GoBack"/></text:p>
      <text:p text:style-name="P79">2. Czynne i bierne prawo wyborcze przysługuje pełnoletnim mieszkańcom Sołectwa mającym stałe zamieszkanie na<text:s/>tym terenie.</text:p>
      <text:p text:style-name="P80">§ 12.1. Zebranie Wiejskie zwołuje Sołtys:</text:p>
      <text:p text:style-name="P81">a) z własnej inicjatywy,</text:p>
      <text:p text:style-name="P82">b) na pisemny wniosek Rady Sołeckiej,</text:p>
      <text:p text:style-name="P83">c) na pisemny wniosek co najmniej 1/5 mieszkańców uprawnionych do udziału w zebraniu,</text:p>
      <text:p text:style-name="P84">d) na pisemny wniosek Rady Miejskiej lub Burmistrza.</text:p>
      <text:p text:style-name="P85">2. W przypadku niezwołania Zebrania Wiejskiego przez <text:s/>sołtysa może to uczynić Burmistrz.</text:p>
      <text:p text:style-name="P86">3. W przypadku, gdy zebranie jest zwołane na pisemny wniosek termin obrad zebrania wyznaczany jest nie później niż na 14 dzień od daty złożenia wniosku.</text:p>
      <text:p text:style-name="P87">§ 13. Do<text:s/>zadań Zebrania Wiejskiego należy:</text:p>
      <text:p text:style-name="P88">1) uchwalenie rocznego planu dochodów i wydatków Sołectwa;</text:p>
      <text:p text:style-name="P89">2) rozpatrywanie sprawozdania Sołtysa z wykonania rocznego planu dochodów i wydatków.</text:p>
      <text:p text:style-name="P90">§ 14.1. Zebranie Wiejskie odbywa się w miarę istniejących potrzeb jednak nie<text:s/>rzadziej niż dwa razy w roku.</text:p>
      <text:p text:style-name="P91">2. Termin i miejsce oraz jego tematykę Sołtys podaje do wiadomości publicznej poprzez rozplakatowanie na tablicach ogłoszeń najpóźniej na 7 dni przed terminem.</text:p>
      <text:p text:style-name="P92">§ 15.1. Zebranie Wiejskie jest ważne, gdy mieszkańcy Sołectwa zostali o nim prawidłowo zawiadomieni, zgodnie z wymogami Statutu i uczestniczy w nim co najmniej 1/5 mieszkańców Sołectwa</text:p>
      <text:p text:style-name="P93">2. O ile w wyznaczonym terminie nie uzyskano obecności wymaganej liczby mieszkańców, Zebranie Wiejskie może być przeprowadzone bez względu na liczbę obecnych na zebraniu po 15- minutowej przerwie.</text:p>
      <text:p text:style-name="P94">3. Zebranie Wiejskie otwiera Sołtys i przewodniczy jego obradom lub wyznaczona osoba z Rady Sołeckiej.</text:p>
      <text:p text:style-name="P95">4. Porządek obrad ustala Zebranie Wiejskie na podstawie projektu przedłożonego przez Sołtysa.</text:p>
      <text:p text:style-name="P96">5. Projekt porządku winien być skonsultowany z Radą Sołecką. Sprawy proponowane do rozpatrzenia na zebraniu winny być należycie przygotowane.</text:p>
      <text:p text:style-name="P97">6. Obowiązkiem Sołtysa jest zapewnienie referentów spraw rozpatrywanych na zebraniu. W przypadku powstania trudności winien zwrócić się do Burmistrza o pomoc, który wyznaczy w tym celu odpowiednie osoby.</text:p>
      <text:p text:style-name="P98">§ 16. W celu udzielenia Sołtysowi stałej pomocy w przygotowaniu materiałów i organizacji zebrań, Burmistrz wyznacza pracowników Urzędu Miejskiego do kontaktów z Sołectwem.</text:p>
      <text:p text:style-name="P99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0"/>
      <text:p text:style-name="P101"/>
      <text:p text:style-name="P102">Rozdział V</text:p>
      <text:p text:style-name="P103">Tryb wyboru Sołtysa i Rady Sołeckiej oraz ich odwołań</text:p>
      <text:p text:style-name="P104"/>
      <text:p text:style-name="P105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6">2. Postanowienia Burmistrza o zwołaniu Zebrania Wiejskiego dla wyboru lub odwołaniu Sołtysa podaje się do wiadomości mieszkańców Sołectwa co najmniej na 7 dni przed wyznaczoną datą zebrania.</text:p>
      <text:p text:style-name="P107">§ 19. Na Zebraniu, na którym przeprowadza się wybory, istnieje obowiązek podpisania listy przez uczestników zebrania uprawnionych do głosowania.</text:p>
      <text:p text:style-name="P108">§ 20.1. Wybory przeprowadza Komisja Skrutacyjna powołana spośród uprawnionych uczestników Zebrania w liczbie 3 osoby.</text:p>
      <text:p text:style-name="P109">2. Do zadań Komisji należy:</text:p>
      <text:p text:style-name="P110">a) przyjęcie zgłoszeń kandydatów,</text:p>
      <text:p text:style-name="P111">b) przeprowadzenie głosowania tajnego,</text:p>
      <text:p text:style-name="P112">c) w pierwszej kolejności dokonuje się wyboru Sołtysa,</text:p>
      <text:p text:style-name="P113">w drugiej wyboru członków Rady Sołeckiej,</text:p>
      <text:p text:style-name="P114">d) ustalenie wyników głosowania,</text:p>
      <text:p text:style-name="P115">e) za wybranych uważa się tych kandydatów, którzy uzyskali największa liczbę głosów,</text:p>
      <text:p text:style-name="P116">f) ogłoszenie wyników wyborów i sporządzenie protokołów o wynikach wyborów.</text:p>
      <text:p text:style-name="P117">3. Karty do głosowania opatrzone pieczęcią Rady Miejskiej dostarcza Burmistrz.</text:p>
      <text:p text:style-name="P118">4. Na karcie do głosowania Komisja Skrutacyjna wpisuje<text:s/>imię i nazwisko zgłoszonych kandydatów.</text:p>
      <text:p text:style-name="P119">5. Wybór Sołtysa polega na postawieniu znaku „X” przy jednym nazwisku.</text:p>
      <text:p text:style-name="P120">6. Wybór członków Rady Sołeckiej polega na postawieniu znaku „X” w liczbie nieprzekraczającej liczby mandatów do obsadzenia<text:s/></text:p>
      <text:p text:style-name="P121">7. Nieważne są karty całkowicie przedarte, inne niż ustalone regulaminem, na których przedstawiono więcej kandydatów niż miejsc do obsadzenia.</text:p>
      <text:p text:style-name="P122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3">2. Odwołanie może nastąpić po wysłuchaniu zainteresowanego.</text:p>
      <text:p text:style-name="P124">3. Przy odwołaniu Sołtysa i Rady Sołeckiej stosuje się odpowiednio § 20.</text:p>
      <text:p text:style-name="P125">§ 22. Wybory dla uzupełnienia składu Rady Sołeckiej lub wybranie nowego składu całej Rady Sołeckiej przeprowadza samodzielnie zebranie zwołane przez Sołtysa w trybie określonym niniejszym Statutem.</text:p>
      <text:p text:style-name="P126"/>
      <text:p text:style-name="P127">Rozdział VI</text:p>
      <text:p text:style-name="P128">Zakres zadań przekazywanych Sołectwu przez Gminę oraz sposób ich realizacji</text:p>
      <text:p text:style-name="P129"/>
      <text:p text:style-name="P130">§ 23. Przekazywanie poszczególnych zadań Sołectwu przez Gminę oraz sposób ich realizacji następuje na zasadach określonych w odrębnej uchwale Rady Miejskiej.</text:p>
      <text:p text:style-name="P131"/>
      <text:p text:style-name="P132">Rozdział VII</text:p>
      <text:p text:style-name="P133">Kontrola i nadzór nad Sołectwem</text:p>
      <text:p text:style-name="P134"/>
      <text:p text:style-name="P135">§ 24.1. Nadzór i kontrolę nad działalnością<text:s/>Sołectwa sprawuje Rada Miejska.</text:p>
      <text:p text:style-name="P136">2. Do podstawowych środków nadzoru należy w szczególności:</text:p>
      <text:p text:style-name="P137">a) rozpatrywanie sprawozdań z działalności gospodarczej, finansowej i społecznej Sołectwa,</text:p>
      <text:p text:style-name="P138">b) zarządzenie, dokonywanie lustracji Sołectwa i oceny stanu Sołectwa na sesji.</text:p>
      <text:p text:style-name="P139">3. W razie konieczności kontrolę działalności organizacyjnej Sołectwa przeprowadza Komisja Rewizyjna Rady Miejskiej.</text:p>
      <text:p text:style-name="P140"/>
      <text:p text:style-name="P141">Rozdział VIII</text:p>
      <text:p text:style-name="P142">Postanowienia końcowe</text:p>
      <text:p text:style-name="P143"/>
      <text:p text:style-name="P144">§ 25. Zmiany Statutu dokonuje Rada Miejska, po konsultacji z mieszkańcami:</text:p>
      <text:p text:style-name="P145">a) z własnej<text:s/>inicjatywy,</text:p>
      <text:p text:style-name="P146">b) na wniosek Zebrania Wiejskiego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27:00Z</meta:creation-date>
    <dc:date>2022-02-23T06:49:00Z</dc:date>
    <meta:template xlink:href="Normal.dotm" xlink:type="simple"/>
    <meta:editing-cycles>9</meta:editing-cycles>
    <meta:editing-duration>PT180S</meta:editing-duration>
    <meta:document-statistic meta:page-count="1" meta:paragraph-count="20" meta:word-count="1492" meta:character-count="10424" meta:row-count="74" meta:non-whitespace-character-count="8952"/>
  </office:meta>
</office:document-meta>
</file>