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3465A4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color="#3465A4"/>
    </style:style>
    <style:style style:name="P5" style:parent-style-name="Standard" style:family="paragraph">
      <style:text-properties fo:font-weight="bold" style:font-weight-asian="bold" style:font-weight-complex="bold" fo:color="#3465A4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color="#3465A4"/>
    </style:style>
    <style:style style:name="P13" style:parent-style-name="Standard" style:family="paragraph">
      <style:text-properties fo:font-weight="bold" style:font-weight-asian="bold" style:font-weight-complex="bold" fo:color="#3465A4"/>
    </style:style>
    <style:style style:name="P14" style:parent-style-name="Standard" style:family="paragraph">
      <style:text-properties fo:font-weight="bold" style:font-weight-asian="bold" style:font-weight-complex="bold" fo:color="#3465A4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text-properties fo:font-weight="bold" style:font-weight-asian="bold" style:font-weight-complex="bold" fo:color="#3465A4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 fo:color="#3465A4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color="#0000C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text-properties fo:font-weight="bold" style:font-weight-asian="bold" style:font-weight-complex="bold" fo:color="#3465A4"/>
    </style:style>
    <style:style style:name="P40" style:parent-style-name="Standard" style:family="paragraph">
      <style:text-properties fo:font-weight="bold" style:font-weight-asian="bold" style:font-weight-complex="bold" fo:color="#3465A4"/>
    </style:style>
    <style:style style:name="P41" style:parent-style-name="Standard" style:family="paragraph">
      <style:text-properties fo:font-weight="bold" style:font-weight-asian="bold" style:font-weight-complex="bold" fo:color="#3465A4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text-properties fo:font-weight="bold" style:font-weight-asian="bold" style:font-weight-complex="bold" fo:color="#3465A4"/>
    </style:style>
    <style:style style:name="P54" style:parent-style-name="Standard" style:list-style-name="LFO1" style:family="paragraph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2" style:family="paragraph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3" style:family="paragraph"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text-properties fo:font-weight="bold" style:font-weight-asian="bold" style:font-weight-complex="bold" fo:color="#3465A4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 fo:color="#3465A4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>REGULAMIN I SZTAFETOWEGO BIEGU GŁOGÓWECKIEGO</text:p>
      <text:p text:style-name="P4"/>
      <text:p text:style-name="Standard"/>
      <text:p text:style-name="P5">I. CEL</text:p>
      <text:p text:style-name="Standard"/>
      <text:p text:style-name="P6">Celami organizowanego wydarzenia o charakterze sportowo-rekreacyjnym są:</text:p>
      <text:p text:style-name="P7"/>
      <text:p text:style-name="P8">a. promocja aktywnej rekreacji wśród uczestników,</text:p>
      <text:p text:style-name="P9">b. upowszechnianie biegania i marszobiegów<text:s/>jako<text:s/>formy aktywnego wypoczynku,</text:p>
      <text:p text:style-name="P10">c. upowszechnianie idei i wzorców sportowych wpływających na kształtowanie pozytywnych<text:s/>zachowań społecznych,</text:p>
      <text:p text:style-name="P11">d. promocja i umożliwienie współzawodnictwa sportowego.</text:p>
      <text:p text:style-name="P12"/>
      <text:p text:style-name="P13">II. ORGANIZATOR</text:p>
      <text:p text:style-name="Standard"/>
      <text:p text:style-name="Standard">Gmina Głogówek <text:s/>- Urząd Miejski<text:s/>w Głogówku.</text:p>
      <text:p text:style-name="Standard">Partner organizacyjny – „STARTER”</text:p>
      <text:p text:style-name="Standard"/>
      <text:p text:style-name="P14">III. TERMIN I MIEJSCE</text:p>
      <text:p text:style-name="Standard"/>
      <text:p text:style-name="P15">1.<text:s/><text:span text:style-name="T16">Bieg odbędzie się 18.06.2022r. (sobota) od godz. 11:45.</text:span></text:p>
      <text:p text:style-name="P17"/>
      <text:p text:style-name="P18">2.<text:s/><text:span text:style-name="T19">START i META na stadionie miejskim.</text:span></text:p>
      <text:p text:style-name="P20"/>
      <text:p text:style-name="P21">3. Biuro zawodów będzie się mieścić w budynku za trybuną główna stadionu<text:s/>miejskiego ul. Damrota 12.</text:p>
      <text:p text:style-name="P22"/>
      <text:p text:style-name="P23">IV. TRASA BIEGU</text:p>
      <text:p text:style-name="Standard"/>
      <text:p text:style-name="Standard">1.<text:s/><text:span text:style-name="T24">Długość trasy biegu wynosi 4 x 400m (jedno okrążenie bieżni stadionu)</text:span></text:p>
      <text:p text:style-name="Standard"/>
      <text:p text:style-name="Standard">2. Start i meta biegu sztafetowego – brama startowa na bieżni.</text:p>
      <text:p text:style-name="Standard"/>
      <text:p text:style-name="P25">V. ZGŁOSZENIA</text:p>
      <text:p text:style-name="Standard"/>
      <text:p text:style-name="P26">1.<text:s/>Zgłoszenia przyjmowane są poprzez Kapitana<text:s/>drużyny, który wypełnienia formularz zgłoszeniowy dostępny pod linkiem:</text:p>
      <text:p text:style-name="P27">https://online.datasport.pl/zapisy/portal/zawody.php?zawody=6825</text:p>
      <text:p text:style-name="P28"><text:span text:style-name="T29">do środy 15 czerwca 2022r. lub w dniu 18 czerwca 2022r.</text:span><text:s/>w biurze zawodów w godz. 9:00 – 10:30 (jeśli nie zostanie przekroczony limit zgłoszeń).</text:p>
      <text:p text:style-name="P30"/>
      <text:p text:style-name="P31">2. Organizator wyznacza limit 16 sztafet w każdej klasyfikacji (razem 48 sztafet).</text:p>
      <text:p text:style-name="P32"/>
      <text:p text:style-name="P33">3. Odbiór numerów startowych i podpisy zgody na udział w biegu pozostałych członków drużyny w biurze zawodów w godz. 9:00 – 10:30.</text:p>
      <text:p text:style-name="P34"/>
      <text:p text:style-name="P35">4.<text:s/><text:span text:style-name="T36">Udział druż</text:span><text:span text:style-name="T37">yn w biegu jest bezpłatny.</text:span></text:p>
      <text:p text:style-name="P38"/>
      <text:p text:style-name="P39"/>
      <text:p text:style-name="P40">VI. WARUNKI UCZESTNICTWA</text:p>
      <text:p text:style-name="P41"/>
      <text:p text:style-name="P42">1. Drużynę sztafetową tworzą 4 osoby.</text:p>
      <text:p text:style-name="P43"/>
      <text:p text:style-name="P44">2. Drużyna sztafetowa musi posiadać własną, niepowtarzalną nazwę.</text:p>
      <text:p text:style-name="P45"/>
      <text:p text:style-name="P46">3. Każda Drużyna sztafetowa musi wyznaczyć spośród własnego grona Kapitana Drużyny.</text:p>
      <text:p text:style-name="P47"/>
      <text:p text:style-name="P48">4. W I<text:s/>Sztafetowym Biegu Głogóweckim prawo startu mają osoby, które do dnia 18 czerwca 2022 roku ukończą 10 lat.</text:p>
      <text:p text:style-name="P49"/>
      <text:p text:style-name="P50">5. W przypadku startu osób poniżej 18 roku życia, wymagane jest przedstawienie oświadczenia podpisane przez rodziców lub opiekunów prawnych, o zdolności dziecka do udziału w wydarzeniu rekreacyjno-sportowym wraz ze zgodą na udział w I Sztafetowym Biegu Głogóweckim osoby niepełnoletniej oraz potwierdzeniem wzięcia odpowiedzialności za osobę niepełnoletnią. Wzór oświadczenia zostanie udostępniony w biurze zawodów.</text:p>
      <text:p text:style-name="P51"/>
      <text:p text:style-name="P52">6. Uczestnicy biegu, dokonując zgłoszenia na niniejsze wydarzenie sportowo-rekreacyjne, oświadczają o braku przeciwwskazań zdrowotnych do uprawiania biegów, co stwierdzają własnoręcznym podpisem na karcie startowej.</text:p>
      <text:p text:style-name="Standard"/>
      <text:p text:style-name="P53">VII. ZASADY PRZEBIEGU RYWALIZACJI</text:p>
      <text:p text:style-name="Standard"/>
      <text:list text:style-name="LFO1" text:continue-numbering="true">
        <text:list-item>
          <text:p text:style-name="P54">ZASADY DOTYCZĄCE KOLEJNOŚCI ZMIAN I PRZYTWIERDZANIA NUMERÓW STARTOWYCH</text:p>
        </text:list-item>
      </text:list>
      <text:p text:style-name="Standard"/>
      <text:p text:style-name="P55">1. Bieg ma charakter sztafety. W sztafecie biorą udział wyłącznie 4-osobowe Drużyny. Każdy z zawodników/zawodniczek musi pokonać jedno okrążenie o długości 400m.</text:p>
      <text:p text:style-name="P56"/>
      <text:p text:style-name="P57">2. Kapitan<text:s/>Drużyny decyduje o kolejności uczestników na poszczególnych zmianach.</text:p>
      <text:p text:style-name="P58"/>
      <text:p text:style-name="P59">4. Numery startowe będą odpowiadać niepowtarzalnemu numerowi nadanemu Drużynie oraz oznaczeniu kolejności zmiany, np. numer 1/1 – oznacza Drużynę o numerze 1, pierwszą zmianę numer 1/2<text:s/>– oznacza Drużynę o numerze 1, drugą zmianę numer 1/3 – oznacza Drużynę o numerze 1, trzecią zmianę numer 1/4 – oznacza Drużynę o numerze 1, czwartą zmianę.</text:p>
      <text:p text:style-name="P60"/>
      <text:p text:style-name="P61">5. Każdy zawodnik/zawodniczka musi mieć przymocowany numer startowy, zgodnie z kolejnością na zmianie w Drużynie.</text:p>
      <text:p text:style-name="P62"/>
      <text:p text:style-name="P63">6. Numer startowy musi być w sposób trwały przymocowany z przodu koszulki/bluzy/kurtki startowej. Numer startowy musi być widoczny przez cały czas trwania zawodów.</text:p>
      <text:p text:style-name="P64"/>
      <text:p text:style-name="P65">7. Pomiar czasu i ustalenie kolejności sztafet, które ukończyły bieg<text:s/>nie będzie realizowane przy użyciu sytemu elektronicznego. Czas końcowy danej sztafety będzie mierzony przy użyciu ręcznego chronometru.</text:p>
      <text:p text:style-name="Standard"/>
      <text:p text:style-name="Standard"/>
      <text:p text:style-name="Standard"/>
      <text:list text:style-name="LFO2" text:continue-numbering="true">
        <text:list-item>
          <text:p text:style-name="P66">ZASADY DOTYCZĄCE POSŁUGIWANIA SIĘ PAŁECZKĄ SZTAFETOWĄ</text:p>
        </text:list-item>
      </text:list>
      <text:p text:style-name="Standard"/>
      <text:p text:style-name="P67">1. Każdej Drużynie przypisana będzie pałeczka sztafetowa.</text:p>
      <text:p text:style-name="P68"/>
      <text:p text:style-name="P69">2.<text:s/>Pałeczkę sztafetową odbiera Kapitan Drużyny.</text:p>
      <text:p text:style-name="P70"/>
      <text:p text:style-name="P71">3. Zawodnik/zawodniczka startująca na pierwszej zmianie w każdej Drużynie rozpoczyna bieg trzymając pałeczkę sztafetową w dłoni.</text:p>
      <text:p text:style-name="P72"/>
      <text:p text:style-name="P73">4. Podczas trwania każdej zmiany, Uczestniczki pokonują swoje okrążenie<text:s/>trzymając pałeczkę w dłoni przez cały czas trwania biegu.</text:p>
      <text:p text:style-name="P74"/>
      <text:p text:style-name="P75">5. W trakcie biegu niedopuszczalne jest chowanie pałeczki sztafetowej do kieszeni, pasów startowych, w spodenki, itp. Proceder taki będzie skutkować dyskwalifikacją Drużyny.</text:p>
      <text:p text:style-name="P76"/>
      <text:p text:style-name="P77">6. Każdy zawodnik/zawodniczka danej Drużyny po pokonaniu okrążenia na swojej zmianie musi przekazać pałeczkę sztafetową kolejnej osobie z Drużyny w specjalnie wyznaczonej strefie zmian.</text:p>
      <text:p text:style-name="P78"/>
      <text:p text:style-name="P79">7. Niedopuszczalne jest przekazanie pałeczki sztafetowej kolejnej osobie z Drużyny poza strefą zmian.</text:p>
      <text:p text:style-name="P80"/>
      <text:p text:style-name="P81">8. W przypadku upadku pałeczki sztafetowej na trasę biegu, Uczestnik danej zmiany musi ją samodzielnie podnieść i może kontynuować bieg.</text:p>
      <text:p text:style-name="P82"/>
      <text:p text:style-name="P83">9. Bieg bez pałeczki lub zakończenie biegu bez niej oznacza dyskwalifikację Drużyny.</text:p>
      <text:p text:style-name="P84"/>
      <text:p text:style-name="P85">10. Pałeczka sztafetowa jest zwrotna na mecie biegu.</text:p>
      <text:p text:style-name="Standard"/>
      <text:list text:style-name="LFO3" text:continue-numbering="true">
        <text:list-item>
          <text:p text:style-name="P86">STREFY STARTOWE, ZMIANY SZTAFETOWE</text:p>
        </text:list-item>
      </text:list>
      <text:p text:style-name="Standard"/>
      <text:p text:style-name="P87">1. Zawodnik/zawodniczka<text:s/>startująca na pierwszej zmianie w każdej Drużynie rozpoczyna bieg z linii startu, oznaczonego bramą startową Partnera Technicznego.</text:p>
      <text:p text:style-name="P88"/>
      <text:p text:style-name="P89">2. Uczestnicy, startujący na pozostałych zmianach sztafety (druga/trzecia/czwarta) do momentu startu swojej zmiany przebywają w specjalnie wyznaczonych strefach startowych.</text:p>
      <text:p text:style-name="P90"/>
      <text:p text:style-name="P91">3. Zawodnik/zawodniczka przygotowująca się do zmiany powinna ustawić się przy lewej krawędzi trasy biegu. W przypadku dużej liczby zmian w zbliżonym czasie, obowiązuje zasada ustawiania w tzw. „wężu”, czyli jedna za drugą, w kolejności według zasady: bliżej krawężnika stoi zawodnik/zawodniczka, której kolega/koleżanka z Drużyny nadbiega do strefy zmian jako pierwsza, następnie druga, it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92">VIII. KLASYFIKACJA I NAGRODY</text:p>
      <text:p text:style-name="Standard"/>
      <text:p text:style-name="Standard">1. W I Sztafetowym Biegu Głogóweckim prowadzone będą następujące klasyfikacje:</text:p>
      <text:p text:style-name="Standard"/>
      <text:p text:style-name="P93">- „SZTAFETA MĘSKA”</text:p>
      <text:p text:style-name="P94"/>
      <text:p text:style-name="P95">- „SZTAFETA ŻEŃSKA”</text:p>
      <text:p text:style-name="P96"/>
      <text:p text:style-name="P97">-”SZTAFETA MIX” (2 chłopaków/mężczyzn, 2 dziewczyny/kobiety)</text:p>
      <text:p text:style-name="Standard"/>
      <text:p text:style-name="Standard">2. Sztafety zajmujące miejsca I – III w powyższych klasyfikacjach otrzymają pamiątkowe statuetki/puchary.</text:p>
      <text:p text:style-name="Standard"/>
      <text:p text:style-name="P98">IX. POSTANOWIENIA KOŃCOWE</text:p>
      <text:p text:style-name="Standard"/>
      <text:p text:style-name="P99">1. Uczestnicy biegu, dokonując zgłoszenia na niniejsze wydarzenie sportowo-rekreacyjne, oświadczają o fakcie zapoznania się z regulaminem biegu oraz akceptacją jego zapisów, co stwierdzają własnoręcznym podpisem na karcie startowej.</text:p>
      <text:p text:style-name="P100"/>
      <text:p text:style-name="P101">2. Uczestnicy<text:s/>biegu, dokonując zgłoszenia na niniejsze wydarzenie sportowo-rekreacyjne, wyrażają zgodę na przetwarzanie danych osobowych dla potrzeb związanych z organizacją i promocją imprez realizowanych przez Organizatora oraz przyjmuje do wiadomości, że przysługuje<text:s/>mu prawo wglądu do treści jego danych oraz ich poprawiania, dane te będą przechowywane zgodnie z przepisami ustawy o ochronie danych osobowych i nie będą sprzedawane osobom trzecim ani żadnym organizacjom.</text:p>
      <text:p text:style-name="P102"/>
      <text:p text:style-name="P103">3. Zapisując się do udziału w zawodach Uczestniczki akceptują niniejszy Regulamin i wyrażają zgodę na nieodpłatne wykorzystanie ich wizerunku utrwalonego w formie fotografii lub zapisu wideo oraz udzielają Organizatorowi nieodpłatnej licencji na wykorzystanie go na wszystkich polach eksploatacji.</text:p>
      <text:p text:style-name="P104"/>
      <text:p text:style-name="P105">4. We<text:s/>wszystkich spornych sprawach nieuregulowanych tymi przepisami będzie decydował Organizator oraz Partner Techniczny imprezy.</text:p>
      <text:p text:style-name="P106"/>
      <text:p text:style-name="P107">5. Niestawienie się na start w wyznaczonym czasie będzie się równało z dyskwalifikacją.</text:p>
      <text:p text:style-name="P108"/>
      <text:p text:style-name="P109">6. Organizator zapewnia opiekę medyczną na trasie i mecie biegu, w czasie jego trwania i bezpośrednio po jego zakończeniu.</text:p>
      <text:p text:style-name="P110"/>
      <text:p text:style-name="P111">7. Organizator nie ponosi odpowiedzialności za ewentualne kolizje i wypadki na trasie.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fo:font-weight="bold" style:font-weight-asian="bold" style:font-weight-complex="bold"/>
    </style:style>
    <style:style style:name="P3" style:parent-style-name="Nagłówek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2.52992in" svg:y="-0.5874in" svg:width="0.94646in" svg:height="1.17717in" style:rel-width="scale" style:rel-height="scale"><draw:image xlink:href="media/image1.png" xlink:type="simple" xlink:show="embed" xlink:actuate="onLoad"/><svg:title/><svg:desc/></draw:frame><draw:frame draw:z-index="251660288" draw:style-name="a1" draw:name="Obraz2" text:anchor-type="paragraph" svg:x="0.19646in" svg:y="-0.46654in" svg:width="1.17008in" svg:height="1.20354in" style:rel-width="scale" style:rel-height="scale"><draw:image xlink:href="media/image2.png" xlink:type="simple" xlink:show="embed" xlink:actuate="onLoad"/><svg:title/><svg:desc/></draw:frame><draw:frame draw:z-index="251661312" draw:style-name="a2" draw:name="Obraz3" text:anchor-type="paragraph" svg:x="4.55433in" svg:y="-0.4252in" svg:width="1.73465in" svg:height="1.06024in" style:rel-width="scale" style:rel-height="scale"><draw:image xlink:href="media/image3.png" xlink:type="simple" xlink:show="embed" xlink:actuate="onLoad"/><svg:title/><svg:desc/></draw:frame><text:s text:c="41"/><text:tab/><text:s text:c="30"/><text:tab/><text:tab/><text:tab/></text:p>
        <text:p text:style-name="P2"/>
        <text:p text:style-name="P3"><text:s text:c="30"/><text:s text:c="30"/>GŁOGÓWEK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osław Jurkowski</dc:creator>
    <meta:creation-date>2022-04-04T11:33:00Z</meta:creation-date>
    <dc:date>2022-05-10T11:42:00Z</dc:date>
    <meta:print-date>2022-04-04T13:12:00Z</meta:print-date>
    <meta:template xlink:href="Normal" xlink:type="simple"/>
    <meta:editing-cycles>12</meta:editing-cycles>
    <meta:editing-duration>PT90960S</meta:editing-duration>
    <meta:document-statistic meta:page-count="4" meta:paragraph-count="14" meta:word-count="1052" meta:character-count="7355" meta:row-count="52" meta:non-whitespace-character-count="6317"/>
  </office:meta>
</office:document-meta>
</file>