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weight="bold" style:font-weight-asian="bold"/>
    </style:style>
    <style:style style:name="P5" style:parent-style-name="Standard" style:family="paragraph"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style:font-weight-complex="bold"/>
    </style:style>
    <style:style style:name="T22" style:parent-style-name="Hiperłącze" style:family="text">
      <style:text-properties style:font-name="Calibri" style:font-name-complex="Calibri" style:font-weight-complex="bold"/>
    </style:style>
    <style:style style:name="T23" style:parent-style-name="Internetlink" style:family="text">
      <style:text-properties style:font-name="Calibri" style:font-name-complex="Calibri" style:font-weight-complex="bold" style:text-underline-type="none"/>
    </style:style>
    <style:style style:name="T24" style:parent-style-name="Internetlink" style:family="text">
      <style:text-properties style:font-name="Calibri" style:font-name-complex="Calibri" style:font-weight-complex="bold" style:text-underline-type="none"/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 fo:text-indent="0.4923in"/>
      <style:text-properties style:font-name="Calibri" style:font-name-complex="Calibri"/>
    </style:style>
    <style:style style:name="P33" style:parent-style-name="Standard" style:family="paragraph">
      <style:paragraph-properties fo:text-align="justify" fo:text-indent="0.4923in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 fo:margin-left="4.9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 fo:margin-left="4.4312in" fo:text-indent="0.4923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OGŁOSZENIE</text:p>
      <text:p text:style-name="P3">o naborze wniosków o udzielenie<text:s/><text:line-break/>dofinansowania z zakresu usuwania azbestu z terenu<text:s/><text:line-break/>Gminy Głogówek w 2021 roku</text:p>
      <text:p text:style-name="P4"/>
      <text:p text:style-name="P5"/>
      <text:p text:style-name="P6"><text:span text:style-name="T7"><text:tab/>Wojewódzki Fundusz Ochrony Środowiska i Gospodarki Wodnej w Opolu ogłosił konkursowy tryb naboru<text:s/></text:span><text:span text:style-name="T8">wniosków o dofinansowanie przedsięwzięć zgodnych z gminnymi programami usuwania azbestu i wyrobów zawierających azbest na terenie województwa opolskiego w ramach Ogólnopolskiego programu finansowania usuwania wyrobów zawierających azbest.</text:span></text:p>
      <text:p text:style-name="P9"/>
      <text:p text:style-name="P10">W związku z powyższym Burmistrz Głogówka ogłasza wstępny nabór wniosków na dofinansowanie zadań z zakresu usuwania azbestu z terenu Gminy Głogówek. Zadanie będzie realizowane dzięki możliwości pozyskania dotacji w ramach ww. Programu.</text:p>
      <text:p text:style-name="P11"/>
      <text:p text:style-name="P12"><text:span text:style-name="T13">Wnioski wraz z wymaganymi załącznika</text:span><text:span text:style-name="T14">mi należy składać w Kancelarii Ogólnej Urzędu Miejskiego<text:s/></text:span><text:span text:style-name="T15"><text:line-break/></text:span><text:span text:style-name="T16">w Głogówku, parter-pok. nr 1 w<text:s/></text:span><text:span text:style-name="T17">terminie do 30 czerwca 2021 r.</text:span><text:span text:style-name="T18"><text:s text:c="2"/>Wnioski złożone po tym terminie nie będą rozpatrywane.<text:s/></text:span></text:p>
      <text:p text:style-name="P19"/>
      <text:p text:style-name="P20"><text:span text:style-name="T21">Wzór wniosku o dofinansowanie dostępny jest na stronie internetowej<text:s/></text:span><text:a xlink:href="http://www.bip.glogowek.pl" office:target-frame-name="_top" xlink:show="replace"><text:span text:style-name="T22">www.bip.glogowek.pl</text:span></text:a><text:span text:style-name="T23"><text:s/></text:span><text:span text:style-name="T24"><text:line-break/></text:span><text:span text:style-name="T25">(w zakładce: Menu Przedmiotowe/Ochrona Środowiska/Azbest 2021) oraz w Wydziale Mienia Komunalnego i Ochrony Środowiska Urzędu Miejskiego w Głogówku w pok. nr 5 (parter).</text:span></text:p>
      <text:p text:style-name="P26"/>
      <text:p text:style-name="P27">Kwota dofinansowania przedsięwzięcia wynosi do 70% jego kosztów kwalifikowanych, lecz nie więcej niż 700 zł za 1 Mg (tonę) unieszkodliwionych lub zabezpieczonych odpadów zawierających azbest.<text:s/></text:p>
      <text:p text:style-name="P28"/>
      <text:p text:style-name="P29">Dofinansowaniem nie będą objęte koszty związane z zakupem i montażem nowych pokryć dachowych.<text:s/></text:p>
      <text:p text:style-name="P30"/>
      <text:p text:style-name="P31">Szczegółową informację można uzyskać w Wydziale Mienia Komunalnego i Ochrony Środowiska, parter - pok. nr 5 w godzinach pracy Urzędu-tel. (77) 40 69 922.<text:s/></text:p>
      <text:p text:style-name="P32"/>
      <text:p text:style-name="P33"/>
      <text:p text:style-name="P34"/>
      <text:p text:style-name="P35">BURMISTRZ GŁOGÓWKA</text:p>
      <text:p text:style-name="P36"><text:span text:style-name="T37">dr PIOTR BUJAK</text:span></text:p>
      <text:p text:style-name="P38"/>
      <text:p text:style-name="P39"><text:span text:style-name="T40"><text:tab/></text:span></text:p>
      <text:p text:style-name="P41"/>
      <text:p text:style-name="P42"><text:s text:c="21"/><text:s text:c="49"/></text:p>
      <text:p text:style-name="P43"><text:span text:style-name="T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 Fiutka</meta:initial-creator>
    <dc:creator>Karolina Fiutka</dc:creator>
    <meta:creation-date>2019-06-06T08:01:00Z</meta:creation-date>
    <dc:date>2021-06-07T10:52:00Z</dc:date>
    <meta:print-date>2021-06-07T08:13:00Z</meta:print-date>
    <meta:template xlink:href="Normal" xlink:type="simple"/>
    <meta:editing-cycles>24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5" meta:row-count="12" meta:non-whitespace-character-count="1524"/>
  </office:meta>
</office:document-meta>
</file>