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NormalnyWeb" style:family="paragraph">
      <style:paragraph-properties fo:text-align="center" fo:margin-top="0in"/>
    </style:style>
    <style:style style:name="T3" style:parent-style-name="Pogrubienie" style:family="text">
      <style:text-properties style:font-name="Calibri" style:font-name-complex="Calibri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5" style:parent-style-name="Normalny" style:family="paragraph">
      <style:paragraph-properties fo:text-align="justify" fo:margin-bottom="0.0694in" fo:line-height="100%" fo:background-color="#FFFFFF"/>
      <style:text-properties style:font-name-asian="Times New Roman" style:font-name-complex="Calibri" fo:color="#212529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.0694in" fo:line-height="100%" fo:background-color="#FFFFFF"/>
      <style:text-properties style:font-name-asian="Times New Roman" style:font-name-complex="Calibri" fo:color="#212529" fo:font-size="12pt" style:font-size-asian="12pt" style:font-size-complex="12pt" style:language-asian="pl" style:country-asian="PL"/>
    </style:style>
    <style:style style:name="P7" style:parent-style-name="NormalnyWeb" style:family="paragraph">
      <style:paragraph-properties fo:text-align="justify" fo:margin-top="0in" fo:background-color="#FFFFFF"/>
      <style:text-properties style:font-name="Calibri" style:font-name-complex="Calibri" fo:color="#000000"/>
    </style:style>
    <style:style style:name="P8" style:parent-style-name="NormalnyWeb" style:family="paragraph">
      <style:paragraph-properties fo:text-align="center" fo:margin-top="0in" fo:background-color="#FFFFFF"/>
    </style:style>
    <style:style style:name="T9" style:parent-style-name="Pogrubienie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10" style:parent-style-name="Pogrubienie" style:family="text">
      <style:text-properties style:font-name="Calibri" style:font-name-complex="Calibri" fo:color="#000000"/>
    </style:style>
    <style:style style:name="T11" style:parent-style-name="Pogrubienie" style:family="text">
      <style:text-properties style:font-name="Calibri" style:font-name-complex="Calibri" fo:color="#000000"/>
    </style:style>
    <style:style style:name="T12" style:parent-style-name="Pogrubienie" style:family="text">
      <style:text-properties style:font-name="Calibri" style:font-name-complex="Calibri" fo:color="#000000"/>
    </style:style>
    <style:style style:name="T13" style:parent-style-name="Pogrubienie" style:family="text">
      <style:text-properties style:font-name="Calibri" style:font-name-complex="Calibri" fo:color="#000000"/>
    </style:style>
    <style:style style:name="T14" style:parent-style-name="Pogrubienie" style:family="text">
      <style:text-properties style:font-name="Calibri" style:font-name-complex="Calibri" fo:color="#000000"/>
    </style:style>
    <style:style style:name="P15" style:parent-style-name="NormalnyWeb" style:family="paragraph">
      <style:paragraph-properties fo:text-align="justify" fo:margin-top="0in" fo:background-color="#FFFFFF"/>
    </style:style>
    <style:style style:name="T16" style:parent-style-name="Pogrubienie" style:family="text">
      <style:text-properties style:font-name="Calibri" style:font-name-complex="Calibri" fo:font-weight="normal" style:font-weight-asian="normal" style:font-weight-complex="normal" fo:color="#000000"/>
    </style:style>
    <style:style style:name="T17" style:parent-style-name="Pogrubienie" style:family="text">
      <style:text-properties style:font-name="Calibri" style:font-name-complex="Calibri" fo:font-weight="normal" style:font-weight-asian="normal" style:font-weight-complex="normal" fo:color="#000000"/>
    </style:style>
    <style:style style:name="P18" style:parent-style-name="NormalnyWeb" style:family="paragraph">
      <style:paragraph-properties fo:text-align="justify"/>
    </style:style>
    <style:style style:name="T19" style:parent-style-name="Pogrubienie" style:family="text">
      <style:text-properties style:font-name="Calibri" style:font-name-complex="Calibri" fo:color="#000000"/>
    </style:style>
    <style:style style:name="T20" style:parent-style-name="Pogrubienie" style:family="text">
      <style:text-properties style:font-name="Calibri" style:font-name-complex="Calibri" fo:font-weight="normal" style:font-weight-asian="normal" style:font-weight-complex="normal" fo:color="#000000"/>
    </style:style>
    <style:style style:name="T21" style:parent-style-name="Domyślnaczcionkaakapitu" style:family="text">
      <style:text-properties style:font-name="Calibri" style:font-name-complex="Calibri" fo:color="#000000"/>
    </style:style>
    <style:style style:name="T22" style:parent-style-name="Domyślnaczcionkaakapitu" style:family="text">
      <style:text-properties style:font-name="Calibri" style:font-name-complex="Calibri" fo:color="#000000"/>
    </style:style>
    <style:style style:name="P23" style:parent-style-name="NormalnyWeb" style:family="paragraph">
      <style:paragraph-properties fo:text-align="justify"/>
      <style:text-properties style:font-name="Calibri" style:font-name-complex="Calibri" fo:color="#000000"/>
    </style:style>
    <style:style style:name="P24" style:parent-style-name="NormalnyWeb" style:family="paragraph">
      <style:paragraph-properties fo:text-align="justify"/>
      <style:text-properties style:font-name="Calibri" style:font-name-complex="Calibri" fo:color="#000000"/>
    </style:style>
    <style:style style:name="P25" style:parent-style-name="Normalny" style:family="paragraph">
      <style:paragraph-properties fo:text-align="justify" fo:margin-bottom="0.2604in" style:line-height-at-least="0.2916in" fo:background-color="#FFFFFF"/>
      <style:text-properties style:font-name="Arial" style:font-name-asian="Times New Roman" style:font-name-complex="Arial" fo:font-weight="bold" style:font-weight-asian="bold" style:font-weight-complex="bold" fo:color="#232323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 fo:margin-left="4.4256in">
        <style:tab-stops/>
      </style:paragraph-properties>
      <style:text-properties fo:font-weight="bold" style:font-weight-asian="bold" style:font-weight-complex="bold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OGŁOSZENIE<text:line-break/>BURMISTRZA GŁOGÓWKA</text:h>
      <text:p text:style-name="P2"><text:span text:style-name="T3">dotyczące zadania „Usuwanie folii rolniczych i innych odpadów pochodzących z działalności rolniczej”</text:span><text:span text:style-name="T4">   </text:span></text:p>
      <text:p text:style-name="P5">Narodowy Fundusz Ochrony Środowiska i Gospodarki Wodnej w Warszawie ogłosił nabór wniosków<text:s/>o dofinansowanie zadania w ramach programu priorytetowego „Usuwanie folii rolniczych i innych odpadów pochodzących z działalności rolniczej”.</text:p>
      <text:p text:style-name="P6">W związku z powyższym, Gmina Głogówek zamierza złożyć wniosek do Narodowego Funduszu Ochrony Środowiska i Gospodarki Wodnej w Warszawie o dofinansowanie w ramach ww. zadania.</text:p>
      <text:p text:style-name="P7">Rolnicy z terenu Gminy Głogówek zainteresowani usunięciem ze swoich gospodarstw folii<text:s/><text:line-break/>i innych odpadów pochodzących z działalności rolniczej, tj. siatki i sznurka do owijania balotów, opakowań po nawozach i opakowania typu Big Bag powinni </text:p>
      <text:p text:style-name="P8"><text:span text:style-name="T9">złożyć do dnia 30 lipca 2021 r</text:span><text:span text:style-name="T10">. <text:s/></text:span><text:span text:style-name="T11"><text:line-break/></text:span><text:span text:style-name="T12">ankietę dotyczącą ilości i rodzaju odpadów przewidywanych do odbioru.</text:span><text:span text:style-name="T13"><text:line-break/></text:span><text:span text:style-name="T14">(Kancelaria Ogólna Urzędu Miejskiego w Głogówku, parter-pok. nr 1).</text:span></text:p>
      <text:p text:style-name="P15"><text:span text:style-name="T16">Wnioski złożone po tym terminie nie bę</text:span><text:span text:style-name="T17">dą rozpatrywane. Planowany termin realizacji zadania to drugi kwartał roku 2022.<text:s/></text:span></text:p>
      <text:p text:style-name="P18"><text:span text:style-name="T19"> </text:span><text:span text:style-name="T20">J</text:span><text:span text:style-name="T21">ednocześnie informuję, że pozyskane przez Gminę dofinansowanie będzie mogło być wykorzystane na opłaty związane z transportem do punktu utylizacji i utylizację<text:s/></text:span><text:span text:style-name="T22">odpadów. Zainteresowani rolnicy będą musieli dostarczyć odpady w miejsce wskazane przez gminę na własny koszt.</text:span></text:p>
      <text:p text:style-name="P23">Zadanie będzie realizowanie wyłącznie pod warunkiem pozyskania dofinansowania<text:s/><text:line-break/>z Narodowego Funduszu Ochrony Środowiska i Gospodarki Wodnej w<text:s/>Warszawie.<text:s/></text:p>
      <text:p text:style-name="P24">Szczegółowe informacje można uzyskać w Wydziale Mienia Komunalnego i Ochrony Środowiska, parter-pok. nr 4 i 5 w godzinach pracy Urzędu tel. 77 40 69 922 lub 77 40 69 924.</text:p>
      <text:p text:style-name="P25"/>
      <text:p text:style-name="P26">BURMISTRZ GŁOGÓWKA</text:p>
      <text:p text:style-name="P27"><text:span text:style-name="T28"><text:s text:c="128"/></text:span><text:span text:style-name="T29">dr Piotr Bujak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 Fiutka</meta:initial-creator>
    <dc:creator>Karolina Fiutka</dc:creator>
    <meta:creation-date>2021-07-12T09:10:00Z</meta:creation-date>
    <dc:date>2021-07-12T12:15:00Z</dc:date>
    <meta:print-date>2021-07-12T10:04:00Z</meta:print-date>
    <meta:template xlink:href="Normal" xlink:type="simple"/>
    <meta:editing-cycles>5</meta:editing-cycles>
    <meta:editing-duration>PT3360S</meta:editing-duration>
    <meta:document-statistic meta:page-count="1" meta:paragraph-count="3" meta:word-count="262" meta:character-count="1835" meta:row-count="13" meta:non-whitespace-character-count="1576"/>
  </office:meta>
</office:document-meta>
</file>